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8ec9d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8ec9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8ec9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8ec9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3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967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de Santa Fe, vería con agrado que el Poder Ejecutivo, a través del Organismo correspondiente recomiende a la EPE (Empresa Provincial de la Energía) adecue las tasas de interés por mora y apliquen como tope lo ordenado por Resolución N° 210 del año 2014 del Ministerio de Economía de la Provincia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7T09:42:47.624929236</dc:date>
    <meta:print-date>2016-08-24T11:15: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7" meta:character-count="840" meta:non-whitespace-character-count="705"/>
  </office:meta>
</office:document-meta>
</file>